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KEY LEARNINGS FROM SMALLHOLDING VISIT<text:s text:c="2"/>- August 2021 </text:span></text:p>
      <text:p text:style-name="P1"><text:span text:style-name="T2">Below are a few of things learnt from the visit to the smallholding....</text:span><text:span text:style-name="T3"/></text:p>
      <text:p text:style-name="P1"><text:span text:style-name="T4">Bees and wasps</text:span></text:p>
      <text:p text:style-name="P1"><text:span text:style-name="T5">Suburban land is good for bees - there are no longer enough flowers in the fields; and gardens often have pollinating plants through the seasons. </text:span></text:p>
      <text:p text:style-name="P1"><text:span text:style-name="T5">Bumble bees and hoverflies are better for pollination than honey bees. </text:span></text:p>
      <text:p text:style-name="P1"><text:span text:style-name="T5">When bumble bees are spotted flying low in the spring they are looking for a nesting site. </text:span></text:p>
      <text:p text:style-name="P1"><text:span text:style-name="T6">Wasps are great for removing garden pests in the spring.<text:s text:c="2"/></text:span></text:p>
      <text:p text:style-name="P1"><text:span text:style-name="T7">Trees and hedges</text:span><text:span text:style-name="T8"/></text:p>
      <text:p text:style-name="P1"><text:span text:style-name="T8">Cardboard has been used to keep the grass down for increased establishment of trees and hedges<text:s text:c="2"/>(similar to no dig technique as it rots down). If there is no grass surrounding houng trees it gives a much higher success rate of trees if no grass surrounding young trees. </text:span></text:p>
      <text:p text:style-name="P1"><text:span text:style-name="T8">Whitebeam tree- slow growing yet berries great for birds. </text:span></text:p>
      <text:p text:style-name="P1"><text:span text:style-name="T8">The small holding has an area where the hedge trees had grown tall and there were large spaces between them. Holly, hawthorn and blackthorn<text:s text:c="2"/>were planted as they are good for wildlife. </text:span></text:p>
      <text:p text:style-name="P1"><text:span text:style-name="T9">Ragwort</text:span><text:span text:style-name="T10"/></text:p>
      <text:p text:style-name="P1"><text:span text:style-name="T10">These can provide benefits for cinnabar moth but can be a danger for horses/ grazing animals etc. </text:span></text:p>
      <text:p text:style-name="P1"><text:span text:style-name="T11">Wildflowers</text:span><text:span text:style-name="T12"/></text:p>
      <text:p text:style-name="P1"><text:span text:style-name="T12">Teasels'<text:s text:c="2"/>flowers are good pollinators and their seeds are good for birds in Autumn, such as goldfinches. </text:span></text:p>
      <text:p text:style-name="P1"><text:span text:style-name="T1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